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ilversmithof en de Jan Lutmastraat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233.V01) Het betreft een asbestsanering in kruipruimtes in de Zilversmithof en de Jan Lutmastraat in Schoonhoven. Tussen 18 november en 21 december 2016 wordt er maximaal 3 m3 per 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9173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7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173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Zilversmithof en de Jan Lutmastraat in Schoonhov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9173</meta:user-defined>
    <meta:user-defined meta:name="OVERHEIDop.WsbID/DC.identifier">wsb-2016-91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71WL 27</meta:user-defined>
    <meta:user-defined meta:name="OVERHEIDop.woonplaats">Schoonhoven</meta:user-defined>
    <meta:user-defined meta:name="OVERHEIDop.straatnaam">Jan Lutmastraat</meta:user-defined>
    <meta:user-defined meta:name="OVERHEID.PostcodeHuisnummer/OVERHEIDop.postcodeHuisnummer">2871WS</meta:user-defined>
    <meta:user-defined meta:name="OVERHEIDop.straatnaam">Zilversmidshof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117867 440693</meta:user-defined>
    <meta:user-defined meta:name="OVERHEID.EPSG28992/DC.spatial">117835 440618</meta:user-defined>
    <meta:user-defined meta:name="OVERHEIDop.versieInformatie"/>
  </office:meta>
</office:document-meta>
</file>