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ndré van der Louwbru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26.V01) Het onttrekken van grondwater voor fase 1 en fase 3 van de bouw van nieuwbouw Bright, aan de André van der Louwbrug in Rotterdam. Fase 1 is van 5 december 2016 tot en met 20 januari 2017 en er wordt dan maximaal 40 m3 per dag gepompt. Fase 3 is van 1 juni 2017 tot 1 november 2017 en er wordt dan maximaal 100 m3 per dag gepompt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17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7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7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ndré van der Louwbru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172</meta:user-defined>
    <meta:user-defined meta:name="OVERHEIDop.WsbID/DC.identifier">wsb-2016-91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1TA 7</meta:user-defined>
    <meta:user-defined meta:name="OVERHEIDop.woonplaats">Rotterdam</meta:user-defined>
    <meta:user-defined meta:name="OVERHEIDop.straatnaam">André van der Louwbru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3235 437100</meta:user-defined>
    <meta:user-defined meta:name="OVERHEIDop.versieInformatie"/>
  </office:meta>
</office:document-meta>
</file>