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landschappelijke inpassing en het voorkomen van negatieve effecten op cultuurhistorie wordt kazemat verplaatst - Vreeswijk Oost Nieuwegein (code HDSR5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landschappelijke inpassing en het voorkomen van negatieve effecten op cultuurhistorie wordt kazemat verplaatst. Op de locatie Vreeswijk Oost in de gemeente Nieuwegein. Dit besluit is verzonden op 14 november 2016.</text:p>
            <text:p text:style-name="common-al">
            <text:span text:style-name="nadrukvet">Ter inzage</text:span>
          </text:p>
            <text:p text:style-name="common-al">U kunt de vergunning en de bijbehorende stukken inzien van 17 november 2016 tot en met 2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landschappelijke inpassing en het voorkomen van negatieve effecten op cultuurhistorie wordt kazemat verplaatst - Vreeswijk Oost Nieuwegein (code HDSR52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0</meta:user-defined>
    <meta:user-defined meta:name="OVERHEIDop.WsbID/DC.identifier">wsb-2016-9170</meta:user-defined>
    <meta:user-defined meta:name="OVERHEID.TaxonomieBeleidsagenda/OVERHEID.category">Ruimte en infrastructuur | Organisatie en beleid</meta:user-defined>
    <meta:user-defined meta:name="OVERHEIDop.referentienummer">1133683</meta:user-defined>
    <meta:user-defined meta:name="DCTERMS.abstract">Watervergunning voor landschappelijke inpassing en het voorkomen van negatieve effecten op cultuurhistorie wordt kazemat verplaatst op de locatie Vreeswijk Oost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980 447299</meta:user-defined>
    <meta:user-defined meta:name="OVERHEIDop.versieInformatie"/>
  </office:meta>
</office:document-meta>
</file>