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laagspanningsverdeelkast in de waterstaatswerkzone van een regionale waterkering - bij Meije 268 Zegveld (code HDSR54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laagspanningsverdeelkast in de waterstaatswerkzone van een regionale waterkering. Op de locatie bij Meije 268 in Zegveld, in de gemeente Woerden. Dit besluit is verzonden op 14 november 2016.</text:p>
            <text:p text:style-name="common-al">
            <text:span text:style-name="nadrukvet">Ter inzage</text:span>
          </text:p>
            <text:p text:style-name="common-al">U kunt de vergunning en de bijbehorende stukken inzien van 17 november 2016 tot en met 29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6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laagspanningsverdeelkast in de waterstaatswerkzone van een regionale waterkering - bij Meije 268 Zegveld (code HDSR548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69</meta:user-defined>
    <meta:user-defined meta:name="OVERHEIDop.WsbID/DC.identifier">wsb-2016-9169</meta:user-defined>
    <meta:user-defined meta:name="OVERHEID.TaxonomieBeleidsagenda/OVERHEID.category">Ruimte en infrastructuur | Organisatie en beleid</meta:user-defined>
    <meta:user-defined meta:name="OVERHEIDop.referentienummer">1148843</meta:user-defined>
    <meta:user-defined meta:name="DCTERMS.abstract">Watervergunning voor het vervangen van een laagspanningsverdeelkast in de waterstaatswerkzone van een regionale waterkering op de locatie bij Meije 268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MD 268</meta:user-defined>
    <meta:user-defined meta:name="OVERHEIDop.woonplaats">Zegveld</meta:user-defined>
    <meta:user-defined meta:name="OVERHEIDop.straatnaam">Meij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4882 459768</meta:user-defined>
    <meta:user-defined meta:name="OVERHEIDop.versieInformatie"/>
  </office:meta>
</office:document-meta>
</file>