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lasweg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220) onttrekken van grondwater voor de aanleg van riolering voor een nieuw te ontwikkelen weg ten westen van de Plasweg in Waddinxveen. Er wordt in januari 2017 op 1 dag maximaal 125 m3 per uur onttrokken en verder ca. 2 m3 per uur in de periode tussen 14 november tot 23 december 2016.</text:p>
            <text:p text:style-name="common-al"/>
            <text:p text:style-name="common-al">Voor nadere informatie kunt u contact opnemen met het hoogheemraadschap, tel. 010-4537300. Tegen d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16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6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6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Plasweg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9168</meta:user-defined>
    <meta:user-defined meta:name="OVERHEIDop.WsbID/DC.identifier">wsb-2016-916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2</meta:user-defined>
    <meta:user-defined meta:name="OVERHEIDop.woonplaats">Waddinxveen</meta:user-defined>
    <meta:user-defined meta:name="OVERHEIDop.straatnaam">Plas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3181 450377</meta:user-defined>
    <meta:user-defined meta:name="OVERHEIDop.versieInformatie"/>
  </office:meta>
</office:document-meta>
</file>