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46760 diverse werkzaamheden ter hoogte van Japanlaan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november 2016 een vergunning verleend voor:</text:p>
            <text:list text:style-name="id1-3-2-1-1-2">
              <text:list-item text:style-override="id1-3-2-1-1-2-1">
                <text:number>1.</text:number>
                <text:p text:style-name="al">de toe te passen ø 2600 mm vaarduiker te wijzigen in een spirosolduiker PM8 met de afmetingen 2,58 x 1,51 m;</text:p>
              </text:list-item>
              <text:list-item text:style-override="id1-3-2-1-1-2-2">
                <text:number>2.</text:number>
                <text:p text:style-name="al">het dempen van 496 m² overig oppervlaktewater in plaats van 398 m²;</text:p>
              </text:list-item>
              <text:list-item text:style-override="id1-3-2-1-1-2-3">
                <text:number>3.</text:number>
                <text:p text:style-name="al">   het graven van 13 m² primair oppervlaktewater. </text:p>
              </text:list-item>
            </text:list>
            <text:p text:style-name="common-al">ter plaatse van de Japanlaan en als onderdeel van de realisatie van deelplan 10 van Green Park Aalsmeer te Aalsmeer.</text:p>
            <text:p text:style-name="common-al"> </text:p>
            <text:p text:style-name="common-al">De stukken liggen tot en met 21 dec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R.W. Winkelman van de afdeling Vergunningverlening &amp; Handhaving, telefoon 071-3063476.</text:p>
            <text:p text:style-name="common-al"> </text:p>
            <text:p text:style-name="last-al">Leiden, 9 nov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163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6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6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46760 diverse werkzaamheden ter hoogte van Japanlaan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9163</meta:user-defined>
    <meta:user-defined meta:name="OVERHEIDop.WsbID/DC.identifier">wsb-2016-91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2DK</meta:user-defined>
    <meta:user-defined meta:name="OVERHEIDop.woonplaats">Aalsmeer</meta:user-defined>
    <meta:user-defined meta:name="OVERHEIDop.straatnaam">Japan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46760|exb-2016-38555</meta:user-defined>
    <meta:user-defined meta:name="OVERHEID.EPSG28992/DC.spatial">114694 475537</meta:user-defined>
    <meta:user-defined meta:name="OVERHEIDop.versieInformatie"/>
  </office:meta>
</office:document-meta>
</file>