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V63350 het aanbrengen van een brug ter plaatse van Nieuwdorperweg 42 te Reeu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november 2016 een vergunning verleend voor het aanbrengen en hebben van een brug over een primaire watergang met steunpunten en landhoofden in de kernzone van de watergang en het aanbrengen van een brugdek op 0,60 m boven het ter plaatse geldende zomerpeil van NAP min 2,24 m ter plaatse van perceel, plaatselijk bekend Nieuwdorperweg nr. 42 in Reeuwijk.</text:p>
            <text:p text:style-name="common-al"/>
            <text:p text:style-name="common-al">De stukken liggen tot en met 23 dec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G. Koning van de afdeling Vergunningverlening &amp; Handhaving, telefoon 071-3063495.</text:p>
            <text:p text:style-name="common-al"/>
            <text:p text:style-name="common-al">Leiden, 11 nov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9162</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62</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62</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ijzigingsvergunning V63350 het aanbrengen van een brug ter plaatse van Nieuwdorperweg 42 te Reeu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5</meta:user-defined>
    <meta:user-defined meta:name="OVERHEIDop.publicationIssue">9162</meta:user-defined>
    <meta:user-defined meta:name="OVERHEIDop.WsbID/DC.identifier">wsb-2016-916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811LD 42</meta:user-defined>
    <meta:user-defined meta:name="OVERHEIDop.woonplaats">Reeuwijk</meta:user-defined>
    <meta:user-defined meta:name="OVERHEIDop.straatnaam">Nieuwdorper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350|exb-2016-38554</meta:user-defined>
    <meta:user-defined meta:name="OVERHEID.EPSG28992/DC.spatial">107680 451864</meta:user-defined>
    <meta:user-defined meta:name="OVERHEIDop.versieInformatie"/>
  </office:meta>
</office:document-meta>
</file>