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12) het onttrekken van grondwater met maximaal 10 m3 per uur en maximaal 2500 m3 in totaal in de periode van 14 februari tot 1 april 2016, ten behoeve van het drooghouden van een bouwkuip aan de Nautastraat 2 in Rotterdam. Het onttrokken grondwater wordt via een verzameldrain en een uitstroomvoorzienning naast de Nautastraat aan de noordzijde van het terrein, op het oppervlaktewater geloosd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1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1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16</meta:user-defined>
    <meta:user-defined meta:name="OVERHEIDop.WsbID/DC.identifier">wsb-2016-9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5 SP</meta:user-defined>
    <meta:user-defined meta:name="OVERHEIDop.woonplaats">Rotterdam</meta:user-defined>
    <meta:user-defined meta:name="OVERHEIDop.straatnaam">Naut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7205 437265</meta:user-defined>
    <meta:user-defined meta:name="OVERHEIDop.versieInformatie"/>
  </office:meta>
</office:document-meta>
</file>