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017 het graven en tijdelijk hebben van twee lasgaten aan de Goejanverwelledijk ter hoogte van Wethouder Poletbrug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november 2016 een vergunning verleend aan Stedin Netten B.V. voor het graven en tijdelijk hebben van twee lasgaten in de kern- en beschermingszone van de primaire kering aan de Goejanverwelledijk ter hoogte van Wethouder Poletbrug te Gouda.</text:p>
            <text:p text:style-name="common-al"/>
            <text:p text:style-name="common-al">De stukken liggen tot en met 23 dec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11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159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5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5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017 het graven en tijdelijk hebben van twee lasgaten aan de Goejanverwelledijk ter hoogte van Wethouder Poletbrug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9159</meta:user-defined>
    <meta:user-defined meta:name="OVERHEIDop.WsbID/DC.identifier">wsb-2016-91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06</meta:user-defined>
    <meta:user-defined meta:name="OVERHEIDop.woonplaats">Gouda</meta:user-defined>
    <meta:user-defined meta:name="OVERHEIDop.straatnaam">Wethouder Poletbru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017|exb-2016-38549</meta:user-defined>
    <meta:user-defined meta:name="OVERHEID.EPSG28992/DC.spatial">109212 446765</meta:user-defined>
    <meta:user-defined meta:name="OVERHEIDop.versieInformatie"/>
  </office:meta>
</office:document-meta>
</file>