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Monsterseweg 98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2016-013789</text:p>
            <text:p text:style-name="common-al">Het college van dijkgraaf en hoogheemraden van Delfland heeft het besluit genomen om een vergunning te verlenen aan Kwekerij Anton van der Hout voor het ter hoogte van de Monsterseweg 98 gemeente Westland (’s-Gravenzande) in Delflands boezem dempen van een secundaire watergan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1 novem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9157</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157</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157</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Monsterseweg 98 gemeente Westland ('s-Gravenzand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15</meta:user-defined>
    <meta:user-defined meta:name="OVERHEIDop.publicationIssue">9157</meta:user-defined>
    <meta:user-defined meta:name="OVERHEIDop.WsbID/DC.identifier">wsb-2016-9157</meta:user-defined>
    <meta:user-defined meta:name="OVERHEID.TaxonomieBeleidsagenda/OVERHEID.category">Bestuur | Organisatie en beleid</meta:user-defined>
    <meta:user-defined meta:name="OVERHEIDop.referentienummer">2016-013789</meta:user-defined>
    <meta:user-defined meta:name="DCTERMS.abstract">Hoogheemraadschap van Delfland - Definitief besluit Monsterseweg 98 gemeente Westland ('s-Gravenzande)</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91JK 98</meta:user-defined>
    <meta:user-defined meta:name="OVERHEIDop.woonplaats">'s-Gravenzande</meta:user-defined>
    <meta:user-defined meta:name="OVERHEIDop.straatnaam">Monsterse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13789 Besluit op aanvraag watervergunning|exb-2016-38545</meta:user-defined>
    <meta:user-defined meta:name="OVERHEID.EPSG28992/DC.spatial">70596 448452</meta:user-defined>
    <meta:user-defined meta:name="OVERHEIDop.versieInformatie"/>
  </office:meta>
</office:document-meta>
</file>