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hardloopwedstrijd in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hardloopwedstrijd langs watergang Lempkampsgoot op 15 januari 2017</text:p>
            <text:p text:style-name="common-al">Locatie: tussen de Achterweg en Lageweg te Winterswijk </text:p>
            <text:p text:style-name="common-al">Zaaknummer: WRIJVERG-2-59792</text:p>
            <text:p text:style-name="common-al">Datum bekendmaking beschikking: 9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156</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56</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56</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een hardloopwedstrijd in Winter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5</meta:user-defined>
    <meta:user-defined meta:name="OVERHEIDop.publicationIssue">9156</meta:user-defined>
    <meta:user-defined meta:name="OVERHEIDop.WsbID/DC.identifier">wsb-2016-915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101</meta:user-defined>
    <meta:user-defined meta:name="OVERHEIDop.woonplaats">Winterswijk</meta:user-defined>
    <meta:user-defined meta:name="OVERHEIDop.straatnaam">Leemkamp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48267 443544</meta:user-defined>
    <meta:user-defined meta:name="OVERHEIDop.versieInformatie"/>
  </office:meta>
</office:document-meta>
</file>