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slipjacht in de omgeving van Borculo en Geester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slipjacht op 19 november 2016</text:p>
            <text:p text:style-name="common-al">Locatie: omgeving Borculo en Geesteren</text:p>
            <text:p text:style-name="common-al">Zaaknummer: WRIJVERG-2-59279</text:p>
            <text:p text:style-name="common-al">Datum bekendmaking beschikking: 9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155</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55</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55</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slipjacht in de omgeving van Borculo en Geeste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5</meta:user-defined>
    <meta:user-defined meta:name="OVERHEIDop.publicationIssue">9155</meta:user-defined>
    <meta:user-defined meta:name="OVERHEIDop.WsbID/DC.identifier">wsb-2016-915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271DC 32a</meta:user-defined>
    <meta:user-defined meta:name="OVERHEIDop.woonplaats">Borculo</meta:user-defined>
    <meta:user-defined meta:name="OVERHEIDop.straatnaam">Burgemeester Bloemersstraat</meta:user-defined>
    <meta:user-defined meta:name="OVERHEID.PostcodeHuisnummer/OVERHEIDop.postcodeHuisnummer">7274AZ</meta:user-defined>
    <meta:user-defined meta:name="OVERHEIDop.woonplaats">Geesteren</meta:user-defined>
    <meta:user-defined meta:name="OVERHEIDop.straatnaam">Pellenwevers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32633 459221</meta:user-defined>
    <meta:user-defined meta:name="OVERHEID.EPSG28992/DC.spatial">232971 461698</meta:user-defined>
    <meta:user-defined meta:name="OVERHEIDop.versieInformatie"/>
  </office:meta>
</office:document-meta>
</file>