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Brouwerlaan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Brouwerslaan nabij de sportvelden in Westervoort</text:p>
            <text:p text:style-name="common-al">Zaaknummer: WRIJVERG-2-57991</text:p>
            <text:p text:style-name="common-al">Datum bekendmaking beschikking: 9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5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aan de Brouwerlaan in Westerv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4</meta:user-defined>
    <meta:user-defined meta:name="OVERHEIDop.WsbID/DC.identifier">wsb-2016-91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31AB 36</meta:user-defined>
    <meta:user-defined meta:name="OVERHEIDop.woonplaats">Westervoort</meta:user-defined>
    <meta:user-defined meta:name="OVERHEIDop.straatnaam">IJssel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4883 442290</meta:user-defined>
    <meta:user-defined meta:name="OVERHEIDop.versieInformatie"/>
  </office:meta>
</office:document-meta>
</file>