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Veenhuisweg 7 te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Veenhuisweg 7 Aalten</text:p>
            <text:p text:style-name="common-al">Zaaknummer: WRIJVERG-2-57164</text:p>
            <text:p text:style-name="common-al">Datum bekendmaking beschikking: 9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5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uiker aan de Veenhuisweg 7 te Aal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3</meta:user-defined>
    <meta:user-defined meta:name="OVERHEIDop.WsbID/DC.identifier">wsb-2016-915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21KM 7</meta:user-defined>
    <meta:user-defined meta:name="OVERHEIDop.woonplaats">Aalten</meta:user-defined>
    <meta:user-defined meta:name="OVERHEIDop.straatnaam">Veenhuis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0215 437020</meta:user-defined>
    <meta:user-defined meta:name="OVERHEIDop.versieInformatie"/>
  </office:meta>
</office:document-meta>
</file>