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kabels en doorvoer van kabels onder de Ringvaart, Sluisdijk 15 in Gouda. </text:p>
      <text:section text:name="zakelijke-mededeling_id1-3-2" text:style-name="zakelijke-mededeling">
        <text:section text:name="zakelijke-mededeling-tekst_id1-3-2-1" text:style-name="zakelijke-mededeling-tekst">
          <text:section text:name="tekst_id1-3-2-1-1" text:style-name="tekst">
            <text:p text:style-name="last-al">(K.16.805.V01, 11 november 2016) het door middel van een gestuurde boring aanbrengen van zes middenspanningskabels onder de Ringvaart en de daarlangs gelegen boezemwaerkeringen aan de Oost Ringdijk ter hoogte van Sluisdijk 15  Gouda.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15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wijderen van kabels en doorvoer van kabels onder de Ringvaart, Sluisdijk 15 in Gou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51</meta:user-defined>
    <meta:user-defined meta:name="OVERHEIDop.WsbID/DC.identifier">wsb-2016-91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09NA 15</meta:user-defined>
    <meta:user-defined meta:name="OVERHEIDop.woonplaats">Gouda</meta:user-defined>
    <meta:user-defined meta:name="OVERHEIDop.straatnaam">Sluis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7071 445809</meta:user-defined>
    <meta:user-defined meta:name="OVERHEIDop.versieInformatie"/>
  </office:meta>
</office:document-meta>
</file>