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en het leggen van een dam met duiker in een A-water met nummer 001807, nabij de Rivelstraat 26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met duiker en het leggen van een dam met duiker in een A-water met nummer 001807, nabij de Rivelstraat 26 te Wijk en Aalburg. Zaaknummer: 201617363.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15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met duiker en het leggen van een dam met duiker in een A-water met nummer 001807, nabij de Rivelstraat 26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0</meta:user-defined>
    <meta:user-defined meta:name="OVERHEIDop.WsbID/DC.identifier">wsb-2016-9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RB 22</meta:user-defined>
    <meta:user-defined meta:name="OVERHEIDop.woonplaats">Wijk en Aalburg</meta:user-defined>
    <meta:user-defined meta:name="OVERHEIDop.straatnaam">Rivel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884 419935</meta:user-defined>
    <meta:user-defined meta:name="OVERHEIDop.versieInformatie"/>
  </office:meta>
</office:document-meta>
</file>