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. van Dijklaan 1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24.V01, 11 november 2016) het onttrekken van grondwater met max. 24 m<text:span text:style-name="sup">3</text:span>/u met een totaal van 17.250 m<text:span text:style-name="sup">3</text:span> in der periode van 9 januari t/m 26 februari 2017 ten behoeve van het vervangen en verplaatsen van vijf ondergrondse brandstoftanks van het Shell station Schollevaar op de locatie Burg. van Dijlaan 1 te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urg. van Dijklaan 1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9149</meta:user-defined>
    <meta:user-defined meta:name="OVERHEIDop.WsbID/DC.identifier">wsb-2016-91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LK 1</meta:user-defined>
    <meta:user-defined meta:name="OVERHEIDop.woonplaats">Capelle aan den IJssel</meta:user-defined>
    <meta:user-defined meta:name="OVERHEIDop.straatnaam">Burgemeester van Dijk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8722 440724</meta:user-defined>
    <meta:user-defined meta:name="OVERHEIDop.versieInformatie"/>
  </office:meta>
</office:document-meta>
</file>