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voor het realiseren van een aanbouw aan een bestaande woning  - Mastwijkerdijk 28 Montfoort (code HDSR62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voor het realiseren van een aanbouw aan een bestaande woning. Op de locatie Mastwijkerdijk 28 in de gemeente Montfoort. Dit besluit is verzonden op 11 november 2016.</text:p>
            <text:p text:style-name="common-al">
            <text:span text:style-name="nadrukvet">Ter inzage</text:span>
          </text:p>
            <text:p text:style-name="common-al">U kunt de vergunning en de bijbehorende stukken inzien van 16 november 2016 tot en met 28 dec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14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4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4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voor het realiseren van een aanbouw aan een bestaande woning  - Mastwijkerdijk 28 Montfoort (code HDSR62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5</meta:user-defined>
    <meta:user-defined meta:name="OVERHEIDop.publicationIssue">9147</meta:user-defined>
    <meta:user-defined meta:name="OVERHEIDop.WsbID/DC.identifier">wsb-2016-9147</meta:user-defined>
    <meta:user-defined meta:name="OVERHEID.TaxonomieBeleidsagenda/OVERHEID.category">Ruimte en infrastructuur | Organisatie en beleid</meta:user-defined>
    <meta:user-defined meta:name="OVERHEIDop.referentienummer">1147714</meta:user-defined>
    <meta:user-defined meta:name="DCTERMS.abstract">Watervergunning voor voor het realiseren van een aanbouw aan een bestaande woning op de locatie Mastwijkerdijk 28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7BP 28</meta:user-defined>
    <meta:user-defined meta:name="OVERHEIDop.woonplaats">Montfoort</meta:user-defined>
    <meta:user-defined meta:name="OVERHEIDop.straatnaam">Mastwijk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172 451614</meta:user-defined>
    <meta:user-defined meta:name="OVERHEIDop.versieInformatie"/>
  </office:meta>
</office:document-meta>
</file>