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waterleiding in een boezemwaterkering, Noordeinde 10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68, 10 november 2016) het door middel van een open ontgraving aanleggen en hebben van een waterleiding in een boezemwaterkering ter hoogte van Noodreinde 105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waterleiding in een boezemwaterkering, Noordeinde 105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46</meta:user-defined>
    <meta:user-defined meta:name="OVERHEIDop.WsbID/DC.identifier">wsb-2016-9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2BG 105</meta:user-defined>
    <meta:user-defined meta:name="OVERHEIDop.woonplaats">Moerkapelle</meta:user-defined>
    <meta:user-defined meta:name="OVERHEIDop.straatnaam">Noordei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351 450733</meta:user-defined>
    <meta:user-defined meta:name="OVERHEIDop.versieInformatie"/>
  </office:meta>
</office:document-meta>
</file>