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Schapenzandweg 17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de beschermingszone van het waterstaatswerk, hoofdwatergang SW.75 ten behoeve van het aanbrengen van een stalen hekwerk voorzien van een waaier en een afsluitbare looppoort ter plaatse van de Schapenzandweg 17 in Diepenveen. ((<text:span text:style-name="nadrukcur">dossiernummer Z/16/005998; verzenddatum 10-11-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14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Schapenzandweg 17 in Diepen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45</meta:user-defined>
    <meta:user-defined meta:name="OVERHEIDop.WsbID/DC.identifier">wsb-2016-914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31PZ 17</meta:user-defined>
    <meta:user-defined meta:name="OVERHEIDop.woonplaats">Diepenveen</meta:user-defined>
    <meta:user-defined meta:name="OVERHEIDop.straatnaam">Schapenzand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6661 478142</meta:user-defined>
    <meta:user-defined meta:name="OVERHEIDop.versieInformatie"/>
  </office:meta>
</office:document-meta>
</file>