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Lindberghstraat 18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leggen, hebben en onderhouden van twee uitstroomvoorzieningen en een dam met duiker in watergangnummer WBR2-A aan de Lindberghstraat 18 in Hoogeveen. (<text:span text:style-name="nadrukcur">dossiernummer Z/16/006102; verzenddatum 7-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14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Lindberghstraat 18 in Hooge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44</meta:user-defined>
    <meta:user-defined meta:name="OVERHEIDop.WsbID/DC.identifier">wsb-2016-914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03BN</meta:user-defined>
    <meta:user-defined meta:name="OVERHEIDop.woonplaats">Hoogeveen</meta:user-defined>
    <meta:user-defined meta:name="OVERHEIDop.straatnaam">Lindbergh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2166 527699</meta:user-defined>
    <meta:user-defined meta:name="OVERHEIDop.versieInformatie"/>
  </office:meta>
</office:document-meta>
</file>