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V64178 het tijdelijk aanbrengen van een verticale bemaling en het uitvoeren van boringen ter plaatse van Markt 10 te Zoetermeer</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0 november 2016 een besluit genomen voor het aanbrengen, hebben en het weer wegnemen van verticale bemaling en het uitvoeren van boringen op een diepte van meer dan 1,50 m min maaiveld in de bodem in gebieden met sterke kwel/wegzijging in de Nieuwe Driemanspolder. In verband met het aanbrengen van een geboorde bron ten behoeve van een sprinklerinstallatie ter plaatse van de Markt 10 te Zoetermeer. </text:p>
            <text:p text:style-name="common-al"/>
            <text:p text:style-name="common-al">De stukken liggen tot en met 22 december 2016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het besluit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het besluit kunt u contact opnemen met de heer J. Elst van de afdeling Vergunningverlening &amp; Handhaving, telefoon 071-3063464.</text:p>
            <text:p text:style-name="common-al"/>
            <text:p text:style-name="common-al">Leiden, 10 november 201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Rijnland.</text:p>
            </table:table-cell>
            <table:table-cell office:value-type="string" table:style-name="header.C">
              <text:p text:style-name="headerright"><text:span text:style-name="nr">Nr. 9134</text:span><text:line-break/><text:date style:data-style-name="dag" text:fixed="true" text:date-value="2016-11-14"/><text:line-break/><text:date style:data-style-name="jaar" text:fixed="true" text:date-value="2016-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134</text:span><text:date style:data-style-name="nicedate" text:fixed="true" text:date-value="2016-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134</text:span><text:date style:data-style-name="nicedate" text:fixed="true" text:date-value="2016-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besluit V64178 het tijdelijk aanbrengen van een verticale bemaling en het uitvoeren van boringen ter plaatse van Markt 10 te Zoetermeer</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1-14</meta:user-defined>
    <meta:user-defined meta:name="OVERHEIDop.publicationIssue">9134</meta:user-defined>
    <meta:user-defined meta:name="OVERHEIDop.WsbID/DC.identifier">wsb-2016-9134</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Hoogheemraadschap van Rijnland</meta:user-defined>
    <meta:user-defined meta:name="OVERHEID.Informatietype/DC.type">officiële publicatie</meta:user-defined>
    <dc:language>nl</dc:language>
    <meta:user-defined meta:name="OVERHEID.PostcodeHuisnummer/OVERHEIDop.postcodeHuisnummer">2711CZ 10</meta:user-defined>
    <meta:user-defined meta:name="OVERHEIDop.woonplaats">Zoetermeer</meta:user-defined>
    <meta:user-defined meta:name="OVERHEIDop.straatnaam">Markt</meta:user-defined>
    <meta:user-defined meta:name="OVERHEID.Waterschap/OVERHEID.authority">Hoogheemraadschap van Rijnland</meta:user-defined>
    <meta:user-defined meta:name="OVERHEID.Waterschap/DCTERMS.publisher">Hoogheemraadschap van Rijnland</meta:user-defined>
    <meta:user-defined meta:name="OVERHEIDgvop.Informatietype/DC.type">Beschikkingen | afhandeling</meta:user-defined>
    <meta:user-defined meta:name="OVERHEIDop.externeBijlage">V64178|exb-2016-38461</meta:user-defined>
    <meta:user-defined meta:name="OVERHEID.EPSG28992/DC.spatial">93709 452791</meta:user-defined>
    <meta:user-defined meta:name="OVERHEIDop.versieInformatie"/>
  </office:meta>
</office:document-meta>
</file>