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telecomkabel nabij Eemdijk 9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PN B.V. voor het verleggen van een telecomkabel binnen de kernzone en beschermingszone A van de primaire waterkering (Eemdijk) nabij Eemdijk 92 te Eemdijk.</text:p>
            <text:p text:style-name="common-al">De vergunning is verzonden op 10 nov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november 2016 tot en met 27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16 november 2016</text:p>
            <text:p text:style-name="last-al">Het nummer van de vergunning is 855829/8745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1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telecomkabel nabij Eemdijk 92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32</meta:user-defined>
    <meta:user-defined meta:name="OVERHEIDop.WsbID/DC.identifier">wsb-2016-9132</meta:user-defined>
    <meta:user-defined meta:name="OVERHEID.TaxonomieBeleidsagenda/OVERHEID.category">Natuur en milieu | Organisatie en beleid</meta:user-defined>
    <meta:user-defined meta:name="OVERHEIDop.referentienummer">855829/87450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K 92</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8458</meta:user-defined>
    <meta:user-defined meta:name="OVERHEID.EPSG28992/DC.spatial">151024 474042</meta:user-defined>
    <meta:user-defined meta:name="OVERHEIDop.versieInformatie"/>
  </office:meta>
</office:document-meta>
</file>