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29 het aanbrengen van een boogzinker nabij het Starrevaartpad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november 2016 een vergunning verleend aan Stedin Netten B.V. voor het aanbrengen en hebben van een boogzinker ø 110 mm PE in de beschermingszone van de regionale waterkering, een en ander nabij het Starrevaartpad in Leidschendam.</text:p>
            <text:p text:style-name="common-al"/>
            <text:p text:style-name="common-al">De stukken liggen tot en met 22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0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3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3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29 het aanbrengen van een boogzinker nabij het Starrevaartpad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30</meta:user-defined>
    <meta:user-defined meta:name="OVERHEIDop.WsbID/DC.identifier">wsb-2016-91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6BK 3</meta:user-defined>
    <meta:user-defined meta:name="OVERHEIDop.woonplaats">Leidschendam</meta:user-defined>
    <meta:user-defined meta:name="OVERHEIDop.straatnaam">Starrevaart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29|exb-2016-38447</meta:user-defined>
    <meta:user-defined meta:name="OVERHEID.EPSG28992/DC.spatial">87577 455184</meta:user-defined>
    <meta:user-defined meta:name="OVERHEIDop.versieInformatie"/>
  </office:meta>
</office:document-meta>
</file>