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940 diverse werkzaamheden ter plaatse van de Leidsevaartbrug te Leimuiden (N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november 2016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hebben van een brug met middenpijler, landhoofden met kwelschermen, damwanden en grondlichaam als vervangende kering in de beschermingszone van de Wassenaarschepolder en Polder Vierambacht,</text:p>
              </text:list-item>
              <text:list-item text:style-override="id1-3-2-1-1-2-2">
                <text:number>2.</text:number>
                <text:p text:style-name="al">het aanbrengen en hebben van een paalmatras in de kern- en beschermingszone van de regionale kering van de Wassenaarschepolder en Polder Vierambacht,</text:p>
              </text:list-item>
              <text:list-item text:style-override="id1-3-2-1-1-2-3">
                <text:number>3.</text:number>
                <text:p text:style-name="al">het aanbrengen en hebben van een verkeerstunnel in de beschermingszone van de regionale kering van Polder Vierambacht,</text:p>
              </text:list-item>
              <text:list-item text:style-override="id1-3-2-1-1-2-4">
                <text:number>4.</text:number>
                <text:p text:style-name="al">het aanbrengen en hebben van een verkeersweg in de kern- en beschermingszone van de regionale kering van de Wassenaarschepolder en Polder Vierambacht,</text:p>
              </text:list-item>
              <text:list-item text:style-override="id1-3-2-1-1-2-5">
                <text:number>5.</text:number>
                <text:p text:style-name="al">het aanbrengen en hebben van PVC rioleringsbuizen in de kern- en beschermingszone van de regionale kering van de Wassenaarschepolder en Polder Vierambacht,</text:p>
              </text:list-item>
              <text:list-item text:style-override="id1-3-2-1-1-2-6">
                <text:number>6.</text:number>
                <text:p text:style-name="al">het dempen en gedempt houden van 143 m² primair oppervlaktewater.</text:p>
              </text:list-item>
            </text:list>
            <text:p text:style-name="common-al">Een en ander ter plaatse van de Leidsevaartbrug te Leimuiden (N207), kadastraal bekend als gemeente Leimuiden, sectie C, nummer 2794 in de gemeente Kaag en Braassem.</text:p>
            <text:p text:style-name="common-al"> </text:p>
            <text:p text:style-name="common-al">De stukken liggen tot en met 22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common-al">Leiden, 10 nov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40 diverse werkzaamheden ter plaatse van de Leidsevaartbrug te Leimuiden (N2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29</meta:user-defined>
    <meta:user-defined meta:name="OVERHEIDop.WsbID/DC.identifier">wsb-2016-91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NB 24</meta:user-defined>
    <meta:user-defined meta:name="OVERHEIDop.woonplaats">Woubrugge</meta:user-defined>
    <meta:user-defined meta:name="OVERHEIDop.straatnaam">Woudsedijk-Zui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40|exb-2016-38446</meta:user-defined>
    <meta:user-defined meta:name="OVERHEID.EPSG28992/DC.spatial">106491 467143</meta:user-defined>
    <meta:user-defined meta:name="OVERHEIDop.versieInformatie"/>
  </office:meta>
</office:document-meta>
</file>