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0717-2 het tijdelijk aanbrengen van stempels ter hoogte va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november 2016 een vergunning verleend aan A. Hak Leidingbouw BV voor het aanbrengen, tijdelijk hebben en weer wegnemen van stempels in de kern- en beschermingszones van secundaire en primaire watergangen in Polder De Velserbroek, de Noord- en Zuid-Spaarndammerpolder, de Houtrakpolder, de Inlaagpolder, de Vereenigde Binnenpolder, de Haarlemmermeerpolder, de Drooggemaakte Veender- en Lijkerpolder, de Veenderpolder, de Vlietpolder, de Voorhofsche- en Kooipolder, de Lagenwaardsepolder, de Hondsdijksepolder, Polder Groenendijk en Polder de Noordplas om beschoeiingen in stand te kunnen houden totdat deze standzeker zijn in het kader van de reeds gerealiseerde aanleg van de 48" gasleiding Beverwijk – Wijngaarden.</text:p>
            <text:p text:style-name="common-al"/>
            <text:p text:style-name="common-al">De stukken liggen tot en met 22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12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2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2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0717-2 het tijdelijk aanbrengen van stempels ter hoogte van diverse locat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28</meta:user-defined>
    <meta:user-defined meta:name="OVERHEIDop.WsbID/DC.identifier">wsb-2016-91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</meta:user-defined>
    <meta:user-defined meta:name="OVERHEIDop.woonplaats">Hazerswoude-Dorp</meta:user-defined>
    <meta:user-defined meta:name="OVERHEIDop.straatnaam">Fluitenkrui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0717-2|exb-2016-38438</meta:user-defined>
    <meta:user-defined meta:name="OVERHEID.EPSG28992/DC.spatial">99654 455549</meta:user-defined>
    <meta:user-defined meta:name="OVERHEIDop.versieInformatie"/>
  </office:meta>
</office:document-meta>
</file>