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nieuwjaarsduik in waterloop 1500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ijkvereniging Stroom Esch te Borne voor het houden van een nieuwjaarsduik ter plaatse van de waterloop 15000019, de Stroom Eschvijver, op 1 januari 2017, ter hoogte van het perceel kadastraal bekend gemeente Borne, sectie B, nummer 3019.</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12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nieuwjaarsduik in waterloop 1500001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27</meta:user-defined>
    <meta:user-defined meta:name="OVERHEIDop.WsbID/DC.identifier">wsb-2016-912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3HL 3</meta:user-defined>
    <meta:user-defined meta:name="OVERHEIDop.woonplaats">Borne</meta:user-defined>
    <meta:user-defined meta:name="OVERHEIDop.straatnaam">Tarwe</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8426</meta:user-defined>
    <meta:user-defined meta:name="OVERHEID.EPSG28992/DC.spatial">248022 480922</meta:user-defined>
    <meta:user-defined meta:name="OVERHEIDop.versieInformatie"/>
  </office:meta>
</office:document-meta>
</file>