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projectplan Vispassages Oude 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op grond van artikel 5.4, eerste lid, van de Waterwet het projectplan Vispassages Oude Diep is vastgesteld op 7 november 2016.</text:p>
            <text:p text:style-name="common-al"/>
            <text:p text:style-name="common-al">Locatie: Benedenstroomse gedeelte Oude Diep nabij Echten in de gemeenten Hoogeveen en De Wolden.</text:p>
            <text:p text:style-name="common-al"/>
            <text:p text:style-name="common-al">Kenmerk: <text:span text:style-name="nadrukvet">Z-16-6225-9796</text:span></text:p>
            <text:p text:style-name="common-al"/>
            <text:p text:style-name="common-al">Termijn: 10 november 2016 tot en met 22 december 2016</text:p>
            <text:p text:style-name="common-al"/>
            <text:p text:style-name="common-al">In het benedenstroomse deel van het Oude Diep liggen drie niet vispasserbare stuwen. Deze stuwen vormen een knelpunt gezien vanuit de Kaderrichtlijn Water (KRW). Het Oude Diep is in beheer, eigendom en onderhoud van het Waterschap. Het algemeen bestuur van het voormalige waterschap Reest en Wieden heeft in 2009 een maatregelenpakket voor de KRW vastgesteld en in 2014 herbevestigd. Het Algemeen Bestuur van het waterschap Drents Overijsselse Delta geeft hier een vervolg aan door de drie stuwen vispasseerbaar te maken.</text:p>
            <text:p text:style-name="common-al"/>
            <text:p text:style-name="common-al">Het projectplan kan op afspraak digitaal worden ingezien. U kunt hiervoor contact opnemen met de afdeling vergunningen, tel. 088-2331200.</text:p>
            <text:p text:style-name="common-al">Belanghebbenden kunnen op grond van de Algemene wet bestuursrecht binnen zes weken na genoemde datum van verzending tegen dit besluit een zienswijze indienen. De zienswijze moet uw naam en adres bevatten, duidelijk maken tegen welk besluit u de zienswijze indient, en gemotiveerd, gedateerd en ondertekend zijn. De zienswijze moet worden gericht aan het Dagelijks Bestuur van waterschap Drents Overijssel Delta, Postbus 60, 8000 AB Zwolle.</text:p>
            <text:p text:style-name="common-al"/>
            <text:p text:style-name="common-al">Zwolle, 7 november 2016</text:p>
            <text:p text:style-name="common-al"/>
            <text:p text:style-name="common-al">Dagelijks Bestuur waterschap Drents Overijsselse Delta</text:p>
            <text:p text:style-name="common-al"/>
            <text:p text:style-name="common-al">Namens deze:</text:p>
            <text:p text:style-name="common-al">D. Roze, Afdelingshoofd Vergunningen, handhaving en grondz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12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rojectplan Vispassages Oude Di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25</meta:user-defined>
    <meta:user-defined meta:name="OVERHEIDop.WsbID/DC.identifier">wsb-2016-91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1VD 1</meta:user-defined>
    <meta:user-defined meta:name="OVERHEIDop.woonplaats">Zuidwolde</meta:user-defined>
    <meta:user-defined meta:name="OVERHEIDop.straatnaam">Molenoevers</meta:user-defined>
    <meta:user-defined meta:name="OVERHEID.PostcodeHuisnummer/OVERHEIDop.postcodeHuisnummer">7932PW 3</meta:user-defined>
    <meta:user-defined meta:name="OVERHEIDop.woonplaats">Echten</meta:user-defined>
    <meta:user-defined meta:name="OVERHEIDop.straatnaam">Oshaar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3757 524695</meta:user-defined>
    <meta:user-defined meta:name="OVERHEID.EPSG28992/DC.spatial">223353 524875</meta:user-defined>
    <meta:user-defined meta:name="OVERHEIDop.versieInformatie"/>
  </office:meta>
</office:document-meta>
</file>