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verwijderen en leggen van een lagedrukgasleiding - Leidsestraatweg 63 in Harmelen (code KEUR_HDSR54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en leggen van een lagedrukgasleiding. Op de locatie Leidsestraatweg 63 in Harmelen, in de gemeente Woerden. Dit besluit is verzonden op 10 november 2016.</text:p>
            <text:p text:style-name="common-al">
            <text:span text:style-name="nadrukvet">Ter inzage                   </text:span>
          </text:p>
            <text:p text:style-name="common-al">U kunt de vergunning en de bijbehorende stukken inzien van 15 november 2016 tot en met 27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4 november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123</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23</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23</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verwijderen en leggen van een lagedrukgasleiding - Leidsestraatweg 63 in Harmelen (code KEUR_HDSR549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4</meta:user-defined>
    <meta:user-defined meta:name="OVERHEIDop.publicationIssue">9123</meta:user-defined>
    <meta:user-defined meta:name="OVERHEIDop.WsbID/DC.identifier">wsb-2016-9123</meta:user-defined>
    <meta:user-defined meta:name="OVERHEID.TaxonomieBeleidsagenda/OVERHEID.category">Ruimte en infrastructuur | Organisatie en beleid</meta:user-defined>
    <meta:user-defined meta:name="OVERHEIDop.referentienummer">HDSR5499 - 1147753</meta:user-defined>
    <meta:user-defined meta:name="DCTERMS.abstract">Watervergunning (raam) voor het verwijderen en leggen van een lagedrukgasleiding op de locatie Leidsestraatweg 63 in Harmelen,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81EW 63</meta:user-defined>
    <meta:user-defined meta:name="OVERHEIDop.woonplaats">Harmelen</meta:user-defined>
    <meta:user-defined meta:name="OVERHEIDop.straatnaam">Leidsestraat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4588 456735</meta:user-defined>
    <meta:user-defined meta:name="OVERHEIDop.versieInformatie"/>
  </office:meta>
</office:document-meta>
</file>