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*" text:level="1">
        <style:list-level-properties text:min-label-width="10mm"/>
      </text:list-level-style-bullet>
    </text:list-style>
    <text:list-style style:name="id1-3-2-2-1-4-1">
      <text:list-level-style-bullet text:bullet-char="*" text:level="1">
        <style:list-level-properties text:min-label-width="10mm"/>
      </text:list-level-style-bullet>
    </text:list-style>
    <text:list-style style:name="id1-3-2-2-1-4-2">
      <text:list-level-style-bullet text:bullet-char="*" text:level="1">
        <style:list-level-properties text:min-label-width="10mm"/>
      </text:list-level-style-bullet>
    </text:list-style>
    <text:list-style style:name="id1-3-2-2-1-4-3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inzagelegging concept projectplannen Vechtpark fase 4 (Baalder Uiterwaard) en 5 (Radewijkerbee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waterschap Vechtstromen maakt bekend dat het in zijn vergadering van 15 november 2016 twee concept-projectplannen Vechtpark fase 4 (Baalder Uiterwaard) en Vechtpark fase 5 (Radewijkerbeek) heeft vastgesteld. </text:p>
            <text:p text:style-name="al"/>
            <text:list text:style-name="id1-3-2-2-1-4">
              <text:list-item text:style-override="id1-3-2-2-1-4-1">
                <text:number>*</text:number>
                <text:p text:style-name="al">Beide plangebieden zijn gelegen in de provincie Overijssel, gemeente Hardenberg.</text:p>
              </text:list-item>
              <text:list-item text:style-override="id1-3-2-2-1-4-2">
                <text:number>*</text:number>
                <text:p text:style-name="al">Het plangebied Vechtpark fase 4 (Baalder Uiterwaard) is gelegen aan de noord kant van Hardenberg langs de Vecht ter hoogte van de wijk Baalder.</text:p>
              </text:list-item>
              <text:list-item text:style-override="id1-3-2-2-1-4-3">
                <text:number>*</text:number>
                <text:p text:style-name="al">Het plangebied Vechtpark fase 5 (Radewijkerbeek) is gelegen aan de zuid kant van Hardenberg op de rechter Vechtoever benedenstrooms van stuw Hardenberg. </text:p>
              </text:list-item>
            </text:list>
            <text:p text:style-name="al"/>
            <text:p text:style-name="al">In de projectplannen wordt de herinrichting van de beide Vechtpark deelgebieden beschreven. Tevens worden de gevolgen van deze herinrichting op de omgeving in beeld gebracht.</text:p>
            <text:p text:style-name="al"/>
            <text:p text:style-name="al">
            <text:span text:style-name="nadrukvet">Ter inzage </text:span>
          </text:p>
            <text:p text:style-name="al">De projectplannen Vechtpark fase 4 (Baalder Uiterwaard) en 5 (Radewijkerbeek) en de bijhorende bijlagen treft u links aan bij ‘Externe bijlagen’. De plannen liggen van 17 november 2016 tot 23 december 2016 ter inzage tijdens kantooruren in het waterschapshuis (receptie, begane grond) Kooikersweg 1 te Almelo en het waterschapskantoor in Coevorden, Burgemeester Feithsingel 2. Ook kan het concept projectplan worden ingezien na telefonische afspraak, telefoon 088-2203333. </text:p>
            <text:p text:style-name="al"/>
            <text:p text:style-name="al">
            <text:span text:style-name="nadrukvet">Zienswijzen</text:span>
          </text:p>
            <text:p text:style-name="al">Gedurende bovengenoemde termijn kunnen belanghebbenden hun zienswijze over het concept projectplan schriftelijk kenbaar maken aan het dagelijks bestuur van waterschap Vechtstromen, Postbus 5006, 7600 GA Almelo. Indien u uw zienswijze mondeling wilt geven, verzoeken wij u hiervoor een afspraak te maken via telefoon 088-2203333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912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2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2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concept projectplannen Vechtpark fase 4 (Baalder Uiterwaard) en 5 (Radewijkerbeek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9122</meta:user-defined>
    <meta:user-defined meta:name="OVERHEIDop.WsbID/DC.identifier">wsb-2016-9122</meta:user-defined>
    <meta:user-defined meta:name="OVERHEID.TaxonomieBeleidsagenda/OVERHEID.category">Bestuur | Organisatie en beleid</meta:user-defined>
    <meta:user-defined meta:name="OVERHEID.Gemeente/DC.spatial">Hardenberg</meta:user-defined>
    <meta:user-defined meta:name="DC.source">art. 5.4 Ww;1.0:c:BWBR0025458&amp;artikel=5.4&amp;g=2016-07-01</meta:user-defined>
    <meta:user-defined meta:name="OVERHEID.Organisatietype/OVERHEID.organisationType">waterschap</meta:user-defined>
    <meta:user-defined meta:name="OVERHEID.Waterschap/DC.creator">Waterschap Vechtstromen</meta:user-defined>
    <dc:language>nl</dc:language>
    <meta:user-defined meta:name="OVERHEID.Informatietype/DC.type">officiële publicatie</meta:user-defined>
    <meta:user-defined meta:name="OVERHEID.PostcodeHuisnummer/OVERHEIDop.postcodeHuisnummer">7771PB 3</meta:user-defined>
    <meta:user-defined meta:name="OVERHEIDop.woonplaats">Hardenberg</meta:user-defined>
    <meta:user-defined meta:name="OVERHEIDop.straatnaam">'t Holt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gvop.Informatietype/DC.type">Plannen | overig</meta:user-defined>
    <meta:user-defined meta:name="OVERHEIDop.externeBijlage">Projectplan Baalder Uiterwaard|exb-2016-38396</meta:user-defined>
    <meta:user-defined meta:name="OVERHEIDop.externeBijlage">Projectplan Radewijkerbeek|exb-2016-38397</meta:user-defined>
    <meta:user-defined meta:name="OVERHEID.EPSG28992/DC.spatial">239175 511157</meta:user-defined>
    <meta:user-defined meta:name="OVERHEIDop.versieInformatie"/>
  </office:meta>
</office:document-meta>
</file>