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4502 Verleende watervergunning leggen kabel Helderseweg 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bij de Bergervaart en twee regionale waterkeringen worden gekruist nabij Helderseweg 28 in Alkmaar. Vergunning verzonden op 3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4502 Verleende watervergunning leggen kabel Helderseweg 28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19</meta:user-defined>
    <meta:user-defined meta:name="OVERHEIDop.WsbID/DC.identifier">wsb-2016-91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7</meta:user-defined>
    <meta:user-defined meta:name="OVERHEIDop.woonplaats">Alkmaar</meta:user-defined>
    <meta:user-defined meta:name="OVERHEIDop.straatnaam">Helders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499 517430</meta:user-defined>
    <meta:user-defined meta:name="OVERHEIDop.versieInformatie"/>
  </office:meta>
</office:document-meta>
</file>