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406 Verleende watervergunning jaarrond exploiteren strandpaviljoen Zuid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jaarrond exploiteren van strandpaviljoen Zuid op het Noordzeestrand in Bergen aan Zee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406 Verleende watervergunning jaarrond exploiteren strandpaviljoen Zuid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18</meta:user-defined>
    <meta:user-defined meta:name="OVERHEIDop.WsbID/DC.identifier">wsb-2016-91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5AT 9</meta:user-defined>
    <meta:user-defined meta:name="OVERHEIDop.woonplaats">Bergen aan Zee</meta:user-defined>
    <meta:user-defined meta:name="OVERHEIDop.straatnaam">Strand Bergen aan Ze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3635 519481</meta:user-defined>
    <meta:user-defined meta:name="OVERHEIDop.versieInformatie"/>
  </office:meta>
</office:document-meta>
</file>