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6345 Verleende watervergunning leggen kabels Zuiderweg 31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, waarbij de weg en een waterloop worden gekruist, bij Zuiderweg 31 in Zuidoostbeemster. Vergunning verzonden op 0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17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6345 Verleende watervergunning leggen kabels Zuiderweg 31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17</meta:user-defined>
    <meta:user-defined meta:name="OVERHEIDop.WsbID/DC.identifier">wsb-2016-91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GC 31</meta:user-defined>
    <meta:user-defined meta:name="OVERHEIDop.woonplaats">Zuidoostbeemst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122 503986</meta:user-defined>
    <meta:user-defined meta:name="OVERHEIDop.versieInformatie"/>
  </office:meta>
</office:document-meta>
</file>