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96336 Verleende watervergunning leggen kabels Hoogedijk 2 Kat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nabij de primaire waterkering waarbij tevens een waterloop en Hogedijk worden gekruist ter hoogte van Hoogedijk 2 in Katwoude. Vergunning verzonden op 04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116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16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96336 Verleende watervergunning leggen kabels Hoogedijk 2 Kat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9116</meta:user-defined>
    <meta:user-defined meta:name="OVERHEIDop.WsbID/DC.identifier">wsb-2016-91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145PM 2</meta:user-defined>
    <meta:user-defined meta:name="OVERHEIDop.woonplaats">Katwoude</meta:user-defined>
    <meta:user-defined meta:name="OVERHEIDop.straatnaam">Hoog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1066 497805</meta:user-defined>
    <meta:user-defined meta:name="OVERHEIDop.versieInformatie"/>
  </office:meta>
</office:document-meta>
</file>