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33 Verleende watervergunning beschoeiing en steiger Korvetstraat 1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en het maken van een steiger bij Korvetstraat 13 in Alkmaar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1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33 Verleende watervergunning beschoeiing en steiger Korvetstraat 13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15</meta:user-defined>
    <meta:user-defined meta:name="OVERHEIDop.WsbID/DC.identifier">wsb-2016-91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6CM 13</meta:user-defined>
    <meta:user-defined meta:name="OVERHEIDop.woonplaats">Alkmaar</meta:user-defined>
    <meta:user-defined meta:name="OVERHEIDop.straatnaam">Korvet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875 518837</meta:user-defined>
    <meta:user-defined meta:name="OVERHEIDop.versieInformatie"/>
  </office:meta>
</office:document-meta>
</file>