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96329 Verleende watervergunning leggen kabel Noordervaart 52A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oor middel van een gestuurde boring de weg en een waterloop worden gekruist, bij Noordervaart 52a in Stompetoren. Vergunning verzonden op 04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114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1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1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96329 Verleende watervergunning leggen kabel Noordervaart 52A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114</meta:user-defined>
    <meta:user-defined meta:name="OVERHEIDop.WsbID/DC.identifier">wsb-2016-91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1HA 52a</meta:user-defined>
    <meta:user-defined meta:name="OVERHEIDop.woonplaats">Stompetoren</meta:user-defined>
    <meta:user-defined meta:name="OVERHEIDop.straatnaam">Noordervaa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595 513570</meta:user-defined>
    <meta:user-defined meta:name="OVERHEIDop.versieInformatie"/>
  </office:meta>
</office:document-meta>
</file>