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96328 Verleende watervergunning verwijderen/leggen kabels en leidingen Elbaweg 4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het leggen van kabels en leidingen, waarbij de weg en een waterloop worden gekruist, bij Elbaweg 4 in Hem. Vergunning verzonden op 04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113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13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13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96328 Verleende watervergunning verwijderen/leggen kabels en leidingen Elbaweg 4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9113</meta:user-defined>
    <meta:user-defined meta:name="OVERHEIDop.WsbID/DC.identifier">wsb-2016-91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7MP 4</meta:user-defined>
    <meta:user-defined meta:name="OVERHEIDop.woonplaats">Hem</meta:user-defined>
    <meta:user-defined meta:name="OVERHEIDop.straatnaam">Elba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3538 518440</meta:user-defined>
    <meta:user-defined meta:name="OVERHEIDop.versieInformatie"/>
  </office:meta>
</office:document-meta>
</file>