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596327 Verleende watervergunning wijzigen dam met duiker, verwijderen dam en verbreden waterloop Westerboekelweg 16 Hoogwou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wijzigen van een dam met duiker en uitrit, het verwijderen van een dam en het verbreden van een waterloop, nabij Westerboekelweg 16 in Hoogwoud. Vergunning verzonden op 04-11-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9112</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12</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12</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6.596327 Verleende watervergunning wijzigen dam met duiker, verwijderen dam en verbreden waterloop Westerboekelweg 16 Hoogwou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4</meta:user-defined>
    <meta:user-defined meta:name="OVERHEIDop.publicationIssue">9112</meta:user-defined>
    <meta:user-defined meta:name="OVERHEIDop.WsbID/DC.identifier">wsb-2016-911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18MK 16</meta:user-defined>
    <meta:user-defined meta:name="OVERHEIDop.woonplaats">Hoogwoud</meta:user-defined>
    <meta:user-defined meta:name="OVERHEIDop.straatnaam">Wester Boekel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3172 525090</meta:user-defined>
    <meta:user-defined meta:name="OVERHEIDop.versieInformatie"/>
  </office:meta>
</office:document-meta>
</file>