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23 Verleende watervergunning plaatsen/verwijderen brug Westerweg 3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verwijderen van een brug met uitrit op de Westerweg, ter plaatse van Westerweg 38 in Purmerend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23 Verleende watervergunning plaatsen/verwijderen brug Westerweg 38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1</meta:user-defined>
    <meta:user-defined meta:name="OVERHEIDop.WsbID/DC.identifier">wsb-2016-9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7TH 41</meta:user-defined>
    <meta:user-defined meta:name="OVERHEIDop.woonplaats">Purmerend</meta:user-defined>
    <meta:user-defined meta:name="OVERHEIDop.straatnaam">Speulderbo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261 500635</meta:user-defined>
    <meta:user-defined meta:name="OVERHEIDop.versieInformatie"/>
  </office:meta>
</office:document-meta>
</file>