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22 Verleende watervergunning leggen kabel Purmerenderweg 4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Purmerenderweg 41 in Zuidoostbeemster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22 Verleende watervergunning leggen kabel Purmerenderweg 41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0</meta:user-defined>
    <meta:user-defined meta:name="OVERHEIDop.WsbID/DC.identifier">wsb-2016-91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D 41</meta:user-defined>
    <meta:user-defined meta:name="OVERHEIDop.woonplaats">Zuidoost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90 505489</meta:user-defined>
    <meta:user-defined meta:name="OVERHEIDop.versieInformatie"/>
  </office:meta>
</office:document-meta>
</file>