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20) het onttrekken van grondwater ten behoeve van het drooghouden van 8 proefsleuven nabij de Lekdijk-West 31 in Bergambacht. Tussen 15 en 29 februari 2016 wordt grondwater onttrokken met een maximaal debiet van 10 m3/uur, met een duur van 5 dagen per proefsleuf. Voor nadere informatie kunt u contact opnemen met het hoogheemraadschap, tel. 010 45 37 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1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11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911</meta:user-defined>
    <meta:user-defined meta:name="OVERHEIDop.WsbID/DC.identifier">wsb-2016-91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 ES 31</meta:user-defined>
    <meta:user-defined meta:name="OVERHEIDop.woonplaats">Bergambacht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12907 436862</meta:user-defined>
    <meta:user-defined meta:name="OVERHEIDop.versieInformatie"/>
  </office:meta>
</office:document-meta>
</file>