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96310 Verleende watervergunning verwijderen/plaatsen steigers jachthaven Durg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van bestaande steigers, plaatsen drijvende steigers nabij de waterkering, bij Zeilvereniging Het Y in de jachthaven van Durgerdam. Vergunning verzonden op 04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107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07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07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96310 Verleende watervergunning verwijderen/plaatsen steigers jachthaven Durg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9107</meta:user-defined>
    <meta:user-defined meta:name="OVERHEIDop.WsbID/DC.identifier">wsb-2016-910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026CE 114</meta:user-defined>
    <meta:user-defined meta:name="OVERHEIDop.woonplaats">Amsterdam</meta:user-defined>
    <meta:user-defined meta:name="OVERHEIDop.straatnaam">Durgerdamm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8077 487882</meta:user-defined>
    <meta:user-defined meta:name="OVERHEIDop.versieInformatie"/>
  </office:meta>
</office:document-meta>
</file>