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07 Verleende watervergunning dam en graven waterloop Assendelverzeedijk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en het ter compenatie graven van een gedeelte waterloop tussen de Assendelverzeedijk en de Dorpsstraat in Assendelft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07 Verleende watervergunning dam en graven waterloop Assendelverzeedijk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6</meta:user-defined>
    <meta:user-defined meta:name="OVERHEIDop.WsbID/DC.identifier">wsb-2016-91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AN 80</meta:user-defined>
    <meta:user-defined meta:name="OVERHEIDop.woonplaats">Assendelft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753 495686</meta:user-defined>
    <meta:user-defined meta:name="OVERHEIDop.versieInformatie"/>
  </office:meta>
</office:document-meta>
</file>