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06 Verleende watervergunning leggen leiding P. van de Sterre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dmv een gestuurde boring P. van der Sterreweg naar de Waardweg in Middenmeer waarbij twee waterkeringen worden gekruist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06 Verleende watervergunning leggen leiding P. van de Sterreweg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5</meta:user-defined>
    <meta:user-defined meta:name="OVERHEIDop.WsbID/DC.identifier">wsb-2016-9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6EG 1</meta:user-defined>
    <meta:user-defined meta:name="OVERHEIDop.woonplaats">Wieringerwaard</meta:user-defined>
    <meta:user-defined meta:name="OVERHEIDop.straatnaam">P. van der Ster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796 535523</meta:user-defined>
    <meta:user-defined meta:name="OVERHEIDop.versieInformatie"/>
  </office:meta>
</office:document-meta>
</file>