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96303 Verleende watervergunning zonnepanelen en leggen kabel Bergerweg 127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zonnepanelen nabij de waterkering en het leggen van een kabel waarbij twee waterlopen worden gekruist nabij Bergerweg 127 in Bergen. Vergunning verzonden op 04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104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04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04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96303 Verleende watervergunning zonnepanelen en leggen kabel Bergerweg 127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9104</meta:user-defined>
    <meta:user-defined meta:name="OVERHEIDop.WsbID/DC.identifier">wsb-2016-91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62</meta:user-defined>
    <meta:user-defined meta:name="OVERHEIDop.woonplaats">Bergen</meta:user-defined>
    <meta:user-defined meta:name="OVERHEIDop.straatnaam">Sluispolderp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0010 519306</meta:user-defined>
    <meta:user-defined meta:name="OVERHEIDop.versieInformatie"/>
  </office:meta>
</office:document-meta>
</file>