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96302 Verleende watervergunning leggen kabels Merelstraat 1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, in de lengterichting van een waterloop en een regionale waterkering, nabij Merelstraat 1 in Ilpendam. Vergunning verzonden op 04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103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03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03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96302 Verleende watervergunning leggen kabels Merelstraat 1 Ilp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9103</meta:user-defined>
    <meta:user-defined meta:name="OVERHEIDop.WsbID/DC.identifier">wsb-2016-91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52XJ 1</meta:user-defined>
    <meta:user-defined meta:name="OVERHEIDop.woonplaats">Ilpendam</meta:user-defined>
    <meta:user-defined meta:name="OVERHEIDop.straatnaam">Merel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5293 497487</meta:user-defined>
    <meta:user-defined meta:name="OVERHEIDop.versieInformatie"/>
  </office:meta>
</office:document-meta>
</file>