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837 Verleende watervergunning vervangen Oosthuizerbrug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Oosthuizerbrug in de provincialeweg N509, over de Beemsterringvaart tussen de Noorddijk en de Sluisweg, nabij Oosthuizen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837 Verleende watervergunning vervangen Oosthuizerbrug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2</meta:user-defined>
    <meta:user-defined meta:name="OVERHEIDop.WsbID/DC.identifier">wsb-2016-9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</meta:user-defined>
    <meta:user-defined meta:name="OVERHEIDop.woonplaats">Oosthuizen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74 509822</meta:user-defined>
    <meta:user-defined meta:name="OVERHEIDop.versieInformatie"/>
  </office:meta>
</office:document-meta>
</file>