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4503 Verleende watervergunning verwijderen/leggen kabel ter hoogte van Cornelis Dirkszoonla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een kabel in de waterkering bij de Waterlandse Zeedijk ter hoogte van de Cornelis Dirkszoonlaan in Monnickendam. Vergunning verzonden op 3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0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4503 Verleende watervergunning verwijderen/leggen kabel ter hoogte van Cornelis Dirkszoonlaa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01</meta:user-defined>
    <meta:user-defined meta:name="OVERHEIDop.WsbID/DC.identifier">wsb-2016-91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HB 156</meta:user-defined>
    <meta:user-defined meta:name="OVERHEIDop.woonplaats">Monnickendam</meta:user-defined>
    <meta:user-defined meta:name="OVERHEIDop.straatnaam">Hermanus Reyntjes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694 496523</meta:user-defined>
    <meta:user-defined meta:name="OVERHEIDop.versieInformatie"/>
  </office:meta>
</office:document-meta>
</file>