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4364 Verleende watervergunning leggen kabel Sluiskade 31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 richting van een waterkering, waarbij een waterloop wordt gekruist, bij Sluiskade 31 in Broek op Langedijk. Vergunning verzonden op 3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00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4364 Verleende watervergunning leggen kabel Sluiskade 31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00</meta:user-defined>
    <meta:user-defined meta:name="OVERHEIDop.WsbID/DC.identifier">wsb-2016-91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CC 31</meta:user-defined>
    <meta:user-defined meta:name="OVERHEIDop.woonplaats">Broek op Langedijk</meta:user-defined>
    <meta:user-defined meta:name="OVERHEIDop.straatnaam">Slui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158 520879</meta:user-defined>
    <meta:user-defined meta:name="OVERHEIDop.versieInformatie"/>
  </office:meta>
</office:document-meta>
</file>