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37 voor het overschrijden van de op de Mark en Dinte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537 ingevolge de Keur waterschap Brabantse Delta 2015 bekend gemaakt op 30 december 2015 voor het overschrijden van de op de Mark en Dintel riviervak IV en VI (traject Manderssluis - Betoncentrale De Mark) ter plaatse toegestane afmetingen van het motorvrachtschip "Cornelia" (scheepsnummer 231896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37 voor het overschrijden van de op de Mark en Dinte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1</meta:user-defined>
    <meta:user-defined meta:name="OVERHEIDop.WsbID/DC.identifier">wsb-201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D 21</meta:user-defined>
    <meta:user-defined meta:name="OVERHEIDop.woonplaats">Fijnaart</meta:user-defined>
    <meta:user-defined meta:name="OVERHEIDop.straatnaam">Kwartier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75</meta:user-defined>
    <meta:user-defined meta:name="OVERHEID.EPSG28992/DC.spatial">89376 403832</meta:user-defined>
    <meta:user-defined meta:name="OVERHEIDop.versieInformatie"/>
  </office:meta>
</office:document-meta>
</file>